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35 rijwoningen in de 50er jaren buurt (Blok 6+7+8+11) tussen Schielandstraat en Oostwaalstraat, en tussen Julianastraat en Van Drost IJsermansingel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Omgevingsdienst Midden-Holland (ODMH) namens gemeente Zuidplas besloten om de beslistermijn van de aanvraag met kenmerk 2025-00009428 voor het realiseren van 35 rijwoningen in de 50er jaren buurt (Blok 6+7+8+11) op de locatie tussen Schielandstraat en Oostwaalstraat, en tussen Julianastraat en Van Drost IJsermansingel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738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4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realiseren van 35 rijwoningen in de 50er jaren buurt (Blok 6+7+8+11) tussen Schielandstraat en Oostwaalstraat, en tussen Julianastraat en Van Drost IJsermansingel in Moor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84</meta:user-defined>
    <meta:user-defined meta:name="OVERHEIDop.GmbID/DC.identifier">gmb-2025-427384</meta:user-defined>
    <meta:user-defined meta:name="OVERHEIDop.versieInformatie"/>
  </office:meta>
</office:document-meta>
</file>