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6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E) Hoofdweg 66 in De Cocksdorp: zaaknummer 3663911 Het realiseren van 11 kampeerplaatsen ten behoeve van het kamperen bij de boer in de periode 2026 tot en met 2030 (ontvangen 27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3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3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3911 </meta:user-defined>
    <dc:language>nl</dc:language>
    <meta:user-defined meta:name="OVERHEIDop.locatietype/OVERHEIDop.gebiedsmarkering">Adres</meta:user-defined>
    <meta:user-defined meta:name="DC.title">Omgevingsvergunning Aangevraagd - Hoofdweg 66 in De Cocksdorp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382</meta:user-defined>
    <meta:user-defined meta:name="OVERHEIDop.GmbID/DC.identifier">gmb-2025-427382</meta:user-defined>
    <meta:user-defined meta:name="OVERHEIDop.versieInformatie"/>
  </office:meta>
</office:document-meta>
</file>