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op verzoek ingetrokken, bouw van gebouw t.b.v. indoor padelbanen, twee verhuurbare ruimten met ondergeschikte horeca en aanleg twee in- en uitritten, Boerendanserdijk 15, 17 en 19 8024AE Zwolle [Zaaknummer 0193ESUITE155615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ingetrokken besluit: </text:span>30 september 2025</text:p>
            <text:p text:style-name="common-al">
            <text:span text:style-name="nadrukvet">Locatie:</text:span> Boerendanserdijk 15, 17 en 19 8024AE Zwolle</text:p>
            <text:p text:style-name="common-al">
            <text:span text:style-name="nadrukvet">Zaakomschrijving:</text:span> het bouwen van een gebouw t.b.v. indoor padelbanen, twee verhuurbare ruimten met ondergeschikte horeca en aanleg twee in- en uitritten</text:p>
            <text:p text:style-name="common-al">
            <text:span text:style-name="nadrukvet">Zaaknummer:</text:span> 0193ESUITE155615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Op verzoek van de vergunninghouder is de verleende omgevingsvergunning ingetrokken</text:span>
          </text:p>
            <text:p text:style-name="common-al">Burgemeester en wethouders van Zwolle maken bekend dat de eerder verleende omgevingsvergunning voor het bouwen van een gebouw ten behoeve van indoor padelbanen, twee verhuurbare ruimten met ondergeschikte horeca en aanleg van twee in- en uitritten met besluitdatum 24 april 2025 is ingetrokk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Via email aan omgevingsvergunning@zwolle.nl onder vermelding van ons zaaknummer,                                              - Aan de balie, maak hiervoor een afspraak. Dit doet u via <text:a xlink:href="https://www.zwolle.nl/contact" xlink:type="simple">www.zwolle.nl/contact</text:a> of bel naar 14 038. Wilt u hierbij het zaaknummer 0193ESUITE15561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38 of via <text:a xlink:href="mailto:omgevingsvergunning@zwolle.nl" xlink:type="simple">omgevingsvergunning@zwolle.nl</text:a>. Wilt u hierbij het zaaknummer 0193ESUITE1976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38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8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8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976632025</meta:user-defined>
    <meta:user-defined meta:name="DCTERMS.abstract">[INTREKKING] het bouwen van een gebouw t.b.v. indoor padelbanen, twee verhuurbare ruimten met ondergeschikte horeca en aanleg twee in- en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op verzoek ingetrokken, bouw van gebouw t.b.v. indoor padelbanen, twee verhuurbare ruimten met ondergeschikte horeca en aanleg twee in- en uitritten, Boerendanserdijk 15, 17 en 19 8024AE Zwolle [Zaaknummer 0193ESUITE1556152024]</meta:user-defined>
    <meta:user-defined meta:name="DCTERMS.W3CDTF/DCTERMS.available">2025-10-02</meta:user-defined>
    <meta:user-defined meta:name="DCTERMS.W3CDTF/OVERHEIDop.jaargang">2025</meta:user-defined>
    <meta:user-defined meta:name="OVERHEIDop.publicationIssue">427381</meta:user-defined>
    <meta:user-defined meta:name="OVERHEIDop.GmbID/DC.identifier">gmb-2025-427381</meta:user-defined>
    <meta:user-defined meta:name="OVERHEIDop.versieInformatie"/>
  </office:meta>
</office:document-meta>
</file>