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18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september 2025 een besluit genomen op de aanvraag met zaaknummer Z2025-00004168 voor het herstel van de kopgevel van de koeienstal op de locatie Stadsweg 18, 9917PW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738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68</meta:user-defined>
    <meta:user-defined meta:name="DCTERMS.abstract">30 september 2025 verleend voor het herstel van de kopgevel van de koeienstal op de locatie Stadsweg 18, 9917PW Wirdum.</meta:user-defined>
    <dc:language>nl</dc:language>
    <meta:user-defined meta:name="OVERHEIDop.locatietype/OVERHEIDop.gebiedsmarkering">Vlak</meta:user-defined>
    <meta:user-defined meta:name="DC.title">Kennisgeving besluit op aanvraag omgevingsvergunning Stadsweg 18, 9917PW Wird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380</meta:user-defined>
    <meta:user-defined meta:name="OVERHEIDop.GmbID/DC.identifier">gmb-2025-427380</meta:user-defined>
    <meta:user-defined meta:name="OVERHEIDop.versieInformatie"/>
  </office:meta>
</office:document-meta>
</file>