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Sporthal Bocholtz, Wijngracht 9, 6351HJ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is een melding ontvangen waarvoor geen vergunningsplicht geldt voor de locatie Wijngracht 9, 6351HJ Bocholtz. De melding is geregistreerd onder zaaknummer Z2025-00000062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273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Simpel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062</meta:user-defined>
    <meta:user-defined meta:name="DCTERMS.abstract">Betreft: Melding op locatie Wijngracht 9, 6351HJ Bocholtz</meta:user-defined>
    <dc:language>nl</dc:language>
    <meta:user-defined meta:name="OVERHEIDop.locatietype/OVERHEIDop.gebiedsmarkering">Vlak</meta:user-defined>
    <meta:user-defined meta:name="DC.title">Melding Melding brandveilig gebruik Sporthal Bocholtz, Wijngracht 9, 6351HJ Bocholtz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38</meta:user-defined>
    <meta:user-defined meta:name="OVERHEIDop.GmbID/DC.identifier">gmb-2025-42738</meta:user-defined>
    <meta:user-defined meta:name="OVERHEIDop.versieInformatie"/>
  </office:meta>
</office:document-meta>
</file>