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ronkelwilg, voorerf) , pinksterbloem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ronkelwilg, voorerf)  aan de pinksterbloemweg 43 </text:span>
          </text:p>
            <text:p text:style-name="common-al">De gemeente Groningen heeft een aanvraag voor een omgevingsvergunning reguliere procedure ontvangen. De vergunning is aangevraagd voor het vellen van 1 boom (Kronkelwilg, voorerf) aan de pinksterbloemweg 43, dossiernummer GRN-0002446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737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467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Kronkelwilg, voorerf) , pinksterbloemweg 43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73</meta:user-defined>
    <meta:user-defined meta:name="OVERHEIDop.GmbID/DC.identifier">gmb-2025-427373</meta:user-defined>
    <meta:user-defined meta:name="OVERHEIDop.versieInformatie"/>
  </office:meta>
</office:document-meta>
</file>