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appartementen (Blok 9+10) en bebo's  (Blok 5) -Jaren 50 MRD- tussen Schielandstraat en Oostwaalstraat, en tussen Julianastraat en Van Drost IJsermansingel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eft de Omgevingsdienst Midden-Holland (ODMH) namens gemeente Zuidplas besloten om de beslistermijn van de aanvraag met kenmerk 2025-00009413 voor het realiseren van appartementen (Blok 9+10) en bebo's  (Blok 5) -Jaren 50 MRD- op de locatie tussen Schielandstraat en Oostwaalstraat, en tussen Julianastraat en Van Drost IJsermansingel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73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4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appartementen (Blok 9+10) en bebo's  (Blok 5) -Jaren 50 MRD- tussen Schielandstraat en Oostwaalstraat, en tussen Julianastraat en Van Drost IJsermansingel in Moor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70</meta:user-defined>
    <meta:user-defined meta:name="OVERHEIDop.GmbID/DC.identifier">gmb-2025-427370</meta:user-defined>
    <meta:user-defined meta:name="OVERHEIDop.versieInformatie"/>
  </office:meta>
</office:document-meta>
</file>