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8 oktober 2025 ter hoogte van Vinkenbaan 1, 3815 RC Amersfoort, Putterstraat 6, 3815 R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inkenbaan 1, 3815 RC Amersfoort, Putterstraat 6, 3815 RJ Amersfoort</text:p>
            <text:p text:style-name="common-al">
            <text:span text:style-name="nadrukvet">Omschrijving:</text:span> 			plaatsen van een container van 3 t/m 8 oktober 2025</text:p>
            <text:p text:style-name="common-al">
            <text:span text:style-name="nadrukvet">Zaaknummer:</text:span> 			CLZ-APV2025-09-25-06f6fec8</text:p>
            <text:p text:style-name="common-al">
            
          </text:p>
            <text:p text:style-name="common-al">
            <text:span text:style-name="nadrukvet">Datum besluit verzonden/bekendmaking:</text:span>30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736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5-06f6fec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container van 3 t/m 8 oktober 2025 ter hoogte van Vinkenbaan 1, 3815 RC Amersfoort, Putterstraat 6, 3815 RJ Amersfoo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367</meta:user-defined>
    <meta:user-defined meta:name="OVERHEIDop.GmbID/DC.identifier">gmb-2025-427367</meta:user-defined>
    <meta:user-defined meta:name="OVERHEIDop.versieInformatie"/>
  </office:meta>
</office:document-meta>
</file>