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 Vlissingen. Straatgesprekken participatietraject kerncentrales in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elding op grond van de Algemene plaatselijke verordening Vlissingen 2013 geaccepteerd van:</text:p>
            <text:p text:style-name="common-al">Naam voor de melding: Straatgesprekken participatietraject kerncentrales in Zeeland</text:p>
            <text:p text:style-name="common-al">Naam organisator: Gemeente Vlissingen in samenwerking met bureau Buitenlaan</text:p>
            <text:p text:style-name="common-al">Voor de locatie en datum: dinsdag 7 oktober 2025 van 15:00 uur tot 18:00 uur op het  Oranjeplein in Oost-Souburg.  vrijdag 10 oktober 2025van 12:00 uur tot 15:00 uur op de kop van  de Walstraat “Scheldeplein” in Vlissingen</text:p>
            <text:p text:style-name="common-al">Korte omschrijving: Het participatietraject kerncentrales in Zeeland gaat van start.  Gedurende de periode gaat de gemeente en het bureau Buitenlaan</text:p>
            <text:p text:style-name="common-al"> ook straatgesprekken voeren met inwoners</text:p>
            <text:p text:style-name="last-al">Verzenddatum: 30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2736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6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6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 melding in Vlissingen. Straatgesprekken participatietraject kerncentrales in Zeeland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365</meta:user-defined>
    <meta:user-defined meta:name="OVERHEIDop.GmbID/DC.identifier">gmb-2025-427365</meta:user-defined>
    <meta:user-defined meta:name="OVERHEIDop.versieInformatie"/>
  </office:meta>
</office:document-meta>
</file>