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 Oosterlandweg </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De Ronde Venen een melding ontvangen voor een activiteit op de locatie Mijdrecht, Oosterlandweg . De melding is bij de Omgevingsdienst regio Utrecht geregistreerd onder zaaknummer Z-2025-11718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3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18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drecht, Oosterlandweg</meta:user-defined>
    <meta:user-defined meta:name="DCTERMS.W3CDTF/DCTERMS.available">2025-10-02</meta:user-defined>
    <meta:user-defined meta:name="DCTERMS.W3CDTF/OVERHEIDop.jaargang">2025</meta:user-defined>
    <meta:user-defined meta:name="OVERHEIDop.publicationIssue">427364</meta:user-defined>
    <meta:user-defined meta:name="OVERHEIDop.GmbID/DC.identifier">gmb-2025-427364</meta:user-defined>
    <meta:user-defined meta:name="OVERHEIDop.versieInformatie"/>
  </office:meta>
</office:document-meta>
</file>