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eenstraat 25-1 1078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eerste etage met behoud van de bestemming</text:p>
            <text:p text:style-name="common-al">Zaakadres: Geleenstraat 25-1 1078LC Amsterdam</text:p>
            <text:p text:style-name="common-al">Datum ontvangst: 01-08-2025</text:p>
            <text:p text:style-name="common-al">Zaaknummer: Z2025-033285</text:p>
            <text:p text:style-name="common-al">DSO-nummer: 20250801004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36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85</meta:user-defined>
    <meta:user-defined meta:name="DCTERMS.abstract">realiseren van een constructieve muurdoorbraak op de eerste etage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eenstraat 25-1 1078LC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60</meta:user-defined>
    <meta:user-defined meta:name="OVERHEIDop.GmbID/DC.identifier">gmb-2025-427360</meta:user-defined>
    <meta:user-defined meta:name="OVERHEIDop.versieInformatie"/>
  </office:meta>
</office:document-meta>
</file>