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Fonteinkruid 8, 3824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Fonteinkruid 8, 3824 NN Amersfoort</text:span>
          </text:p>
            <text:p text:style-name="common-al">De Gemeente Amersfoort heeft op 24-01-2025 een aanvraag voor een omgevingsvergunning ontvangen voor het realiseren van een dakopbouw op het perceel Fonteinkruid 8, 3824 NN Amersfoort, met kenmerk CLZ-000211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73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80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Fonteinkruid 8, 3824 NN Amersfoor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36</meta:user-defined>
    <meta:user-defined meta:name="OVERHEIDop.GmbID/DC.identifier">gmb-2025-42736</meta:user-defined>
    <meta:user-defined meta:name="OVERHEIDop.versieInformatie"/>
  </office:meta>
</office:document-meta>
</file>