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92684526iaa2a25e3-5ee4-40e9-8c89-1fc9f3a1d6e8.png" manifest:media-type="image/x-eps"/>
  <manifest:file-entry manifest:full-path="Pictures/afb1690675412i84672bc6-0c43-473e-950a-7c1d860a75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office:automatic-styles>
  <office:body>
    <office:text>
      <text:p text:style-name="new_page_staatscourant"/>
      <text:p text:style-name="single-kop-titel">2025-09-30 Hooghiemstraplein, Noordoost, Laad-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52451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laad- losgelegenhed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 </text:span>
          </text:p>
            <text:p text:style-name="common-al">als gevolg van de publicatie met kenmerknummer 31515544, d.d. 2 oktober 2025, inhoudende het vaststellen van een parkeerverbodszone voor het gehele Hooghiemstraplein, het niet langer noodzakelijk is om de twee huidige laad-losgelegenheden op het plein te handhaven daar het onmiddellijk laden en lossen van goederen conform wet- en regelgeving binnen een parkeerverbod of zone is toegestaa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3 oktober 2025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Hooghiemstraplein</text:span> (ter hoogte van Hooghiemstraplein 51 – 174; wegvak tussen het Griftpark en Wittevrouwensingel)</text:p>
            <text:p text:style-name="common-al"/>
            <text:p text:style-name="common-al">Intrekken: Gelegenheden bestemd voor het onmiddellijk laden en lossen van goederen (bord E7 conform Bijlage 1 van het RVV 1990 met onderbord OB504)</text:p>
            <text:p text:style-name="common-al"/>
            <text:p text:style-name="common-al"/>
            <text:p text:style-name="common-al">
            <draw:frame><draw:text-box><text:section text:name="plaatje_id1-3-2-2-1-51-1" text:style-name="plaatje">
              <text:p text:style-name="illustratie_id1-3-2-2-1-51-1-1"><draw:frame draw:style-name="illustratie_id1-3-2-2-1-51-1-1" text:anchor-type="paragraph" svg:width="20mm" svg:height="38.9mm"><draw:image xlink:href="Pictures/Afbeelding1492684526iaa2a25e3-5ee4-40e9-8c89-1fc9f3a1d6e8.png" xlink:type="simple"/></draw:frame></text:p>
            </text:section></draw:text-box></draw:frame>
          </text:p>
            <text:p text:style-name="common-al">E7 OB504</text:p>
            <text:p text:style-name="common-al"/>
            <text:p text:style-name="common-al"/>
            <text:p text:style-name="common-al">Uitsnede uit bebordingsplan</text:p>
            <text:p text:style-name="common-al">
            <draw:frame><draw:text-box><text:section text:name="plaatje_id1-3-2-2-1-56-1" text:style-name="plaatje">
              <text:p text:style-name="illustratie_id1-3-2-2-1-56-1-1"><draw:frame draw:style-name="illustratie_id1-3-2-2-1-56-1-1" text:anchor-type="paragraph" svg:width="150mm" svg:height="123.6mm"><draw:image xlink:href="Pictures/afb1690675412i84672bc6-0c43-473e-950a-7c1d860a7558.png" xlink:type="simple"/></draw:frame></text:p>
            </text:section></draw:text-box></draw:frame>
          </text:p>
            <text:p text:style-name="common-al"/>
            <text:p text:style-name="common-al">Utrecht, 30 september 2025</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2 oktober 2025<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82">
              <text:list-item text:style-override="id1-3-2-2-1-82-1">
                <text:number>•</text:number>
                <text:p text:style-name="al">uw naam en adres, datum en handtekening én een telefoonnummer waarop u tijdens kantooruren te bereiken bent;</text:p>
              </text:list-item>
              <text:list-item text:style-override="id1-3-2-2-1-8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2-3">
                <text:number>•</text:number>
                <text:p text:style-name="al">de reden waarom u vindt dat het besluit onjuist is;</text:p>
              </text:list-item>
              <text:list-item text:style-override="id1-3-2-2-1-8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735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5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5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laad-losgelegenheden (bord E7 met OB504) - Hooghiemstraplein (ter hoogte van de huisnummers 51/174;wegvak tussen Griftpark en Wittevrouwen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1524513</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2025-09-30 Hooghiemstraplein, Noordoost, Laad-losgelegenheid, Verkeersmaatregelen Gemeente Utrecht</meta:user-defined>
    <meta:user-defined meta:name="DCTERMS.W3CDTF/DCTERMS.available">2025-10-02</meta:user-defined>
    <meta:user-defined meta:name="OVERHEIDop.externeBijlage">bebordingsplan|exb-2025-35635</meta:user-defined>
    <meta:user-defined meta:name="DCTERMS.W3CDTF/OVERHEIDop.jaargang">2025</meta:user-defined>
    <meta:user-defined meta:name="OVERHEIDop.publicationIssue">427356</meta:user-defined>
    <meta:user-defined meta:name="OVERHEIDop.GmbID/DC.identifier">gmb-2025-427356</meta:user-defined>
    <meta:user-defined meta:name="OVERHEIDop.versieInformatie"/>
  </office:meta>
</office:document-meta>
</file>