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lietstraat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22 september 2025 met zaaknummer <text:span text:style-name="nadrukvet">Z2025-00001730</text:span> voor het in gebruik nemen van school IKC De Kreeke op de locatie <text:span text:style-name="nadrukvet">Vlietstraat 2 in Westdorpe</text:span>.</text:p>
            <text:p text:style-name="common-al">De gebruiksmelding is op 30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73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30</meta:user-defined>
    <meta:user-defined meta:name="DCTERMS.abstract">RX-ACTIMLD - Vlietstraat 2 in Westdorpe</meta:user-defined>
    <dc:language>nl</dc:language>
    <meta:user-defined meta:name="OVERHEIDop.locatietype/OVERHEIDop.gebiedsmarkering">Vlak</meta:user-defined>
    <meta:user-defined meta:name="DC.title">Sloopmelding - Vlietstraat 2 in Westdorp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355</meta:user-defined>
    <meta:user-defined meta:name="OVERHEIDop.GmbID/DC.identifier">gmb-2025-427355</meta:user-defined>
    <meta:user-defined meta:name="OVERHEIDop.versieInformatie"/>
  </office:meta>
</office:document-meta>
</file>