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een sport- en cultuurmarkt op 18-10-2025 op locatie Markt 1, 4881 C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28-08-2025 een melding vergunningsvrij evenement ontvangen, geregistreerd onder zaaknummer 0879ZV202501013, voor het organiseren van een sport- en cultuurmarkt op 18-10-2025 op locatie Markt 1, 4881 CN Zunder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501013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2734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34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34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501013</meta:user-defined>
    <dc:language>nl</dc:language>
    <meta:user-defined meta:name="OVERHEIDop.locatietype/OVERHEIDop.gebiedsmarkering">Punt</meta:user-defined>
    <meta:user-defined meta:name="DC.title">Kennisgeving melding vergunningsvrij evenement het organiseren van een sport- en cultuurmarkt op 18-10-2025 op locatie Markt 1, 4881 CN Zundert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347</meta:user-defined>
    <meta:user-defined meta:name="OVERHEIDop.GmbID/DC.identifier">gmb-2025-427347</meta:user-defined>
    <meta:user-defined meta:name="OVERHEIDop.versieInformatie"/>
  </office:meta>
</office:document-meta>
</file>