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CROMVOIRTSEPA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Cromvoirtsepad Vught, inrichten tijdelijk werkterrein Cromvoirtsepad van 03-10-2025 t/m 20-10-2025, Z25-295395. </text:p>
            <text:p text:style-name="tussenkopcur">De vergunning is verzonden op 3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3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CROMVOIRTSEPAD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45</meta:user-defined>
    <meta:user-defined meta:name="OVERHEIDop.GmbID/DC.identifier">gmb-2025-427345</meta:user-defined>
    <meta:user-defined meta:name="OVERHEIDop.versieInformatie"/>
  </office:meta>
</office:document-meta>
</file>