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esweg 44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GD) Nesweg 44 in Oosterend: zaaknummer 3663404 Het realiseren van 14 kampeerplaatsen ten behoeve van het kamperen bij de boer in de periode 2026 tot en met 2030 (ontvangen 25 sept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734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4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4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3404 </meta:user-defined>
    <dc:language>nl</dc:language>
    <meta:user-defined meta:name="OVERHEIDop.locatietype/OVERHEIDop.gebiedsmarkering">Adres</meta:user-defined>
    <meta:user-defined meta:name="DC.title">Omgevingsvergunning Aangevraagd - Nesweg 44 in Oosteren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340</meta:user-defined>
    <meta:user-defined meta:name="OVERHEIDop.GmbID/DC.identifier">gmb-2025-427340</meta:user-defined>
    <meta:user-defined meta:name="OVERHEIDop.versieInformatie"/>
  </office:meta>
</office:document-meta>
</file>