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JOHN F. KENNEDY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John F. Kennedylaan, tijdelijk werkterrein J.F. Kennedylaan van 03-10-2025 t/m 20-10-2025, Z25 – 295397. </text:p>
            <text:p text:style-name="tussenkopcur">De vergunning is verzonden op 30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3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JOHN F. KENNEDYLAAN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338</meta:user-defined>
    <meta:user-defined meta:name="OVERHEIDop.GmbID/DC.identifier">gmb-2025-427338</meta:user-defined>
    <meta:user-defined meta:name="OVERHEIDop.versieInformatie"/>
  </office:meta>
</office:document-meta>
</file>