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1i16bc2e01-8799-4c3e-aba0-4ff4eb4022c1.png" manifest:media-type="image/png"/>
  <manifest:file-entry manifest:full-path="Pictures/afb594665926ie8c15149-59dd-48c0-9443-42585af3cbe2.png" manifest:media-type="image/x-eps"/>
  <manifest:file-entry manifest:full-path="Pictures/Afbeelding2i9ca28fc4-8f3d-4fd7-9b77-50e75ce14a8a.png" manifest:media-type="image/x-eps"/>
  <manifest:file-entry manifest:full-path="Pictures/Afbeelding3i66e25d9c-f2c4-4f7b-ba5c-9759f9f9527e.png" manifest:media-type="image/x-eps"/>
  <manifest:file-entry manifest:full-path="Pictures/afb803014194i096c29f4-030f-4006-a90e-28436af58fb8.png" manifest:media-type="image/x-eps"/>
  <manifest:file-entry manifest:full-path="Pictures/afb342127710i0f8627c3-8c27-4f1d-b0d8-53d10b99d1e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9-30 Hooghiemstraplein, Noordoost, Parkeer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51554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XXXXX,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bij de ontwikkeling van het Hooghiemstraplein een van de uitgangspunten was om parkeren op het plein te voorkomen;</text:p>
            <text:p text:style-name="common-al"/>
            <text:p text:style-name="common-al">
            <text:span text:style-name="nadrukvet">dat</text:span>
          </text:p>
            <text:p text:style-name="common-al">ter ondersteuning van dit uitgangspunt bij het oprijden van het plein vanaf de Wittevrouwensingel. aan de linkerzijde van de weg het bord E1 uit Bijlage 1 van het RVV 1990 (parkeerverbod) was geplaatst;</text:p>
            <text:p text:style-name="common-al"/>
            <text:p text:style-name="common-al">
            <text:span text:style-name="nadrukvet">dat</text:span>
          </text:p>
            <text:p text:style-name="common-al">conform de geldende wet- en regelgeving het parkeerverbod slechts geldt voor de zijde van het plein waar het bord “parkeerverbod” is geplaatst met als gevolg dat niet voorkomen kan worden dat op andere delen van het plein voertuigen geparkeerd worden;</text:p>
            <text:p text:style-name="common-al"/>
            <text:p text:style-name="common-al">
            <text:span text:style-name="nadrukvet">dat</text:span>
          </text:p>
            <text:p text:style-name="common-al">door het huidige parkeerverbod in te trekken en voor het gehele plein een parkeerverbodszone in te stellen het niet langer is toegestaan om voertuigen op het plein te parkeren;</text:p>
            <text:p text:style-name="common-al"/>
            <text:p text:style-name="common-al">
            <text:span text:style-name="nadrukvet">dat</text:span>
          </text:p>
            <text:p text:style-name="common-al">gezien het feit dat het laden en lossen van goederen niet als parkeren wordt benoemd het handhaven van de huidige laad-losgelegenden niet langer noodzakelijk zijn en deze bij afzonderlijk besluit worden ingetrok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oktober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Hooghiemstraplein</text:span> (ter hoogte van de zijkant van perceel Wittevrouwenstingel 101bis; wegvak tussen Wittevrouwensingel en Griftpark, gezien het wegvak aan de linkerzijde van de weg)</text:p>
            <text:p text:style-name="common-al"/>
            <text:p text:style-name="common-al">Intrekken: Parkeerverbod (bord E1 conform Bijlage 1 van het RVV1990)</text:p>
            <text:p text:style-name="common-al"/>
            <text:p text:style-name="common-al">
            <draw:frame><draw:text-box><text:section text:name="plaatje_id1-3-2-2-1-65-1" text:style-name="plaatje">
              <text:p text:style-name="illustratie_id1-3-2-2-1-65-1-1"><draw:frame draw:style-name="illustratie_id1-3-2-2-1-65-1-1" text:anchor-type="paragraph" svg:width="20mm" svg:height="20mm"><draw:image xlink:href="Pictures/E1i16bc2e01-8799-4c3e-aba0-4ff4eb4022c1.png" xlink:type="simple"/></draw:frame></text:p>
            </text:section></draw:text-box></draw:frame>
          </text:p>
            <text:p text:style-name="common-al">E1</text:p>
            <text:p text:style-name="common-al"/>
            <text:p text:style-name="common-al">Afbeelding huidige situatie</text:p>
            <text:p text:style-name="common-al">
            <draw:frame><draw:text-box><text:section text:name="plaatje_id1-3-2-2-1-69-1" text:style-name="plaatje">
              <text:p text:style-name="illustratie_id1-3-2-2-1-69-1-1"><draw:frame draw:style-name="illustratie_id1-3-2-2-1-69-1-1" text:anchor-type="paragraph" svg:width="150mm" svg:height="101.5mm"><draw:image xlink:href="Pictures/afb594665926ie8c15149-59dd-48c0-9443-42585af3cbe2.png" xlink:type="simple"/></draw:frame></text:p>
            </text:section></draw:text-box></draw:frame>
          </text:p>
            <text:p text:style-name="common-al"/>
            <text:p text:style-name="common-al"/>
            <text:p text:style-name="common-al"/>
            <text:p text:style-name="common-al"/>
            <text:p text:style-name="common-al">
            <text:span text:style-name="nadrukvet">Hooghiemstraplein</text:span> (ter hoogte van de Wittevrouwensingel; wegvak in beide richtingen tussen Wittevrouwensingel en Griftpark)</text:p>
            <text:p text:style-name="common-al"/>
            <text:p text:style-name="common-al">Vaststellen: Parkeerverbod met zonale werking (bord E1zb en E1ze conform bijlage 1van het RVV 1990)</text:p>
            <text:p text:style-name="common-al"/>
            <text:p text:style-name="common-al">
            <draw:frame><draw:text-box><text:section text:name="plaatje_id1-3-2-2-1-78-1" text:style-name="plaatje">
              <text:p text:style-name="illustratie_id1-3-2-2-1-78-1-1"><draw:frame draw:style-name="illustratie_id1-3-2-2-1-78-1-1" text:anchor-type="paragraph" svg:width="21mm" svg:height="26.099999999999998mm"><draw:image xlink:href="Pictures/Afbeelding2i9ca28fc4-8f3d-4fd7-9b77-50e75ce14a8a.png" xlink:type="simple"/></draw:frame></text:p>
            </text:section></draw:text-box></draw:frame>
            <draw:frame><draw:text-box><text:section text:name="plaatje_id1-3-2-2-1-78-2" text:style-name="plaatje">
              <text:p text:style-name="illustratie_id1-3-2-2-1-78-2-1"><draw:frame draw:style-name="illustratie_id1-3-2-2-1-78-2-1" text:anchor-type="paragraph" svg:width="19.5mm" svg:height="25.9mm"><draw:image xlink:href="Pictures/Afbeelding3i66e25d9c-f2c4-4f7b-ba5c-9759f9f9527e.png" xlink:type="simple"/></draw:frame></text:p>
            </text:section></draw:text-box></draw:frame>
          </text:p>
            <text:p text:style-name="common-al">E1zb E!ze</text:p>
            <text:p text:style-name="common-al"/>
            <text:p text:style-name="common-al">Afbeeldinge nieuwe situatie</text:p>
            <text:p text:style-name="common-al">
            <draw:frame><draw:text-box><text:section text:name="plaatje_id1-3-2-2-1-82-1" text:style-name="plaatje">
              <text:p text:style-name="illustratie_id1-3-2-2-1-82-1-1"><draw:frame draw:style-name="illustratie_id1-3-2-2-1-82-1-1" text:anchor-type="paragraph" svg:width="70mm" svg:height="73mm"><draw:image xlink:href="Pictures/afb803014194i096c29f4-030f-4006-a90e-28436af58fb8.png" xlink:type="simple"/></draw:frame></text:p>
            </text:section></draw:text-box></draw:frame>
            <draw:frame><draw:text-box><text:section text:name="plaatje_id1-3-2-2-1-82-2" text:style-name="plaatje">
              <text:p text:style-name="illustratie_id1-3-2-2-1-82-2-1"><draw:frame draw:style-name="illustratie_id1-3-2-2-1-82-2-1" text:anchor-type="paragraph" svg:width="70mm" svg:height="71.5mm"><draw:image xlink:href="Pictures/afb342127710i0f8627c3-8c27-4f1d-b0d8-53d10b99d1eb.png" xlink:type="simple"/></draw:frame></text:p>
            </text:section></draw:text-box></draw:frame>
          </text:p>
            <text:p text:style-name="common-al"/>
            <text:p text:style-name="common-al"/>
            <text:p text:style-name="common-al">(Utrecht, 30 september 2025</text:p>
            <text:p text:style-name="common-al"/>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2</text:span><text:span text:style-name="nadrukvet"> oktober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78-2-1" style:parent-style-name="Standard">
      <style:paragraph-properties style:line-spacing="0mm" style:text-autospace="none" ofo:line-height="0.001cm"/>
    </style:style>
    <style:style style:family="graphic" style:name="illustratie_id1-3-2-2-1-78-2-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2-2-1" style:parent-style-name="Standard">
      <style:paragraph-properties style:line-spacing="0mm" style:text-autospace="none" ofo:line-height="0.001cm"/>
    </style:style>
    <style:style style:family="graphic" style:name="illustratie_id1-3-2-2-1-8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3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trecht - Intrekken Parkeerverbod(bord E1), vaststellen Parkeerverbodszone (bord E1zb en E1ze) - Hooghiermstraplein thv Wittevrouwensingel; wegvak in beide richtingen tussen Wittevrouwensingel en Grift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1515544</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2025-09-30 Hooghiemstraplein, Noordoost, Parkeerverbod, Verkeersmaatregelen Gemeente Utrecht</meta:user-defined>
    <meta:user-defined meta:name="DCTERMS.W3CDTF/DCTERMS.available">2025-10-02</meta:user-defined>
    <meta:user-defined meta:name="OVERHEIDop.externeBijlage">bebordingsplan|exb-2025-35633</meta:user-defined>
    <meta:user-defined meta:name="DCTERMS.W3CDTF/OVERHEIDop.jaargang">2025</meta:user-defined>
    <meta:user-defined meta:name="OVERHEIDop.publicationIssue">427337</meta:user-defined>
    <meta:user-defined meta:name="OVERHEIDop.GmbID/DC.identifier">gmb-2025-427337</meta:user-defined>
    <meta:user-defined meta:name="OVERHEIDop.versieInformatie"/>
  </office:meta>
</office:document-meta>
</file>