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en voorgenomen grondverkoop</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gelegen naast de Vijverlaan 36 te Meeden, kadastraal bekend, gemeente Meeden, sectie G, nummer 1182, ter grootte van ongeveer 21 m2 te verkopen aan de eigenaar van dit adres.  </text:p>
            <text:p text:style-name="al"/>
            <text:p text:style-name="al">
            <text:span text:style-name="nadrukvet">Waarom wordt de grond 1 op 1 uitgegeven? </text:span>
          </text:p>
            <text:p text:style-name="al">De gemeente is voornemens om een stuk gemeentegrond aan de eigenaar van het aangrenzende perceel te verkopen om bij het erf te betrekken. Deze grond ligt in lijn met de perceelgrenzen van het perceel dat al eigendom is van de koopgegadigde. Bij deze verkoop ontstaan logische kadastrale grenzen. Bij verkoop aan een ander ontstaan er onlogische kadastrale grenzen. De gemeente Midden-Groningen is derhalve van oordeel dat de koopgegadigde in dit kader op grond van objectieve, redelijke en toetsbare criteria de enige serieuze gegadigde is die in aanmerking komt voor de verkoop van de betreffende gemeentegrond op deze specifieke locatie.</text:p>
            <text:p text:style-name="al"/>
            <text:p text:style-name="al">
            <text:span text:style-name="nadrukvet">Termijn reactie </text:span>
          </text:p>
            <text:p text:style-name="al">Indien u zich niet kunt verenigen met dit voornemen tot verkoop, dan dient u dit binnen 28 kalenderdagen na de datum van deze publicatie in het Gemeenteblad kenbaar te maken. Dit kan door een gemotiveerd bericht te sturen naar het e-mailadres <text:a xlink:href="mailto:grondzaken@midden-groningen.nl" xlink:type="simple">grondzaken@midden-groningen.nl</text:a>.  </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de koopgegadigde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  </text:p>
            <text:p text:style-name="al"/>
            <text:p text:style-name="al">Met deze publicatie geeft de gemeente uitvoering aan het arrest van de Hoge Raad van 26 november 2021, ECLI:NL:HR:2021:1778 (Didam-arres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733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3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3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en voorgenomen grondverkoop</meta:user-defined>
    <meta:user-defined meta:name="DCTERMS.W3CDTF/DCTERMS.available">2025-10-02</meta:user-defined>
    <meta:user-defined meta:name="DCTERMS.W3CDTF/OVERHEIDop.jaargang">2025</meta:user-defined>
    <meta:user-defined meta:name="OVERHEIDop.publicationIssue">427333</meta:user-defined>
    <meta:user-defined meta:name="OVERHEIDop.GmbID/DC.identifier">gmb-2025-427333</meta:user-defined>
    <meta:user-defined meta:name="OVERHEIDop.versieInformatie"/>
  </office:meta>
</office:document-meta>
</file>