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20 2024GE Haarlem, 0392-2025-0149331, bouwen dakkapel voorzijde en maken van muurdoorbreking in tussenmuur, ontvangen op 3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3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331</meta:user-defined>
    <meta:user-defined meta:name="DCTERMS.abstract">bouwen dakkapel voorzijde en maken van muurdoorbreking in tusse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sstraat 20 2024GE Haarlem, 0392-2025-0149331, bouwen dakkapel voorzijde en maken van muurdoorbreking in tussenmuur, ontvangen op 30-09-2025</meta:user-defined>
    <meta:user-defined meta:name="DCTERMS.W3CDTF/DCTERMS.available">2025-10-02</meta:user-defined>
    <meta:user-defined meta:name="DCTERMS.W3CDTF/OVERHEIDop.jaargang">2025</meta:user-defined>
    <meta:user-defined meta:name="OVERHEIDop.publicationIssue">427330</meta:user-defined>
    <meta:user-defined meta:name="OVERHEIDop.GmbID/DC.identifier">gmb-2025-427330</meta:user-defined>
    <meta:user-defined meta:name="OVERHEIDop.versieInformatie"/>
  </office:meta>
</office:document-meta>
</file>