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arkeerplaats op de locatie Kerkweg 47 te Hardinxveld-Giessendam zaaknummer 900349820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legaliseren van een parkeerplaats op de locatie Kerkweg 4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73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parkeerplaats op de locatie Kerkweg 47 te Hardinxveld-Giessendam zaaknummer 9003498203</meta:user-defined>
    <meta:user-defined meta:name="DCTERMS.W3CDTF/DCTERMS.available">2025-10-02</meta:user-defined>
    <meta:user-defined meta:name="DCTERMS.W3CDTF/OVERHEIDop.jaargang">2025</meta:user-defined>
    <meta:user-defined meta:name="OVERHEIDop.publicationIssue">427326</meta:user-defined>
    <meta:user-defined meta:name="OVERHEIDop.GmbID/DC.identifier">gmb-2025-427326</meta:user-defined>
    <meta:user-defined meta:name="OVERHEIDop.versieInformatie"/>
  </office:meta>
</office:document-meta>
</file>