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OORWERPEN OP- AAN OF BOVEN DE OPENBARE WEG – JAN VAN RUUSBROECKSTRAAT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Jan van Ruusbroeckstraat 19, 5262 TC Vught, container Jan van Ruusbroeckstraat 19, Vught van 17-11 t/m 01-12-2025, Z25 – 295907.</text:p>
            <text:p text:style-name="tussenkopcur">De vergunning is verzonden op 30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73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OORWERPEN OP- AAN OF BOVEN DE OPENBARE WEG – JAN VAN RUUSBROECKSTRAAT 19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7320</meta:user-defined>
    <meta:user-defined meta:name="OVERHEIDop.GmbID/DC.identifier">gmb-2025-427320</meta:user-defined>
    <meta:user-defined meta:name="OVERHEIDop.versieInformatie"/>
  </office:meta>
</office:document-meta>
</file>