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zonnepanelen op berging/ carport Majoor van Swietenlaan 5, 8382 C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plaatsen van zonnepanelen op berging/ carport, Majoor van Swietenlaan 5, 8382 CE Frederiksoord (aanvraagdatum 29-09-2025, zaaknummer 2025-01880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731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8801</meta:user-defined>
    <dc:language>nl</dc:language>
    <meta:user-defined meta:name="OVERHEIDop.locatietype/OVERHEIDop.gebiedsmarkering">Punt</meta:user-defined>
    <meta:user-defined meta:name="DC.title">Aangevraagde omgevingsvergunning voor het plaatsen van zonnepanelen op berging/ carport Majoor van Swietenlaan 5, 8382 CE Frederiksoord.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19</meta:user-defined>
    <meta:user-defined meta:name="OVERHEIDop.GmbID/DC.identifier">gmb-2025-427319</meta:user-defined>
    <meta:user-defined meta:name="OVERHEIDop.versieInformatie"/>
  </office:meta>
</office:document-meta>
</file>