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uitrit, Vrouwgelenweg 28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tijdelijke uitrit op de locatie Vrouwgelenweg 28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september 2025. De gemeente Hendrik-Ido-Ambacht neemt daarover uiterlijk 24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73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5</meta:user-defined>
    <meta:user-defined meta:name="DCTERMS.abstract">Betreft: Aanvraag op locatie Vrouwgelenweg 28, 3341BT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uitrit, Vrouwgelenweg 28, 3341BT Hendrik-Ido-Amba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6</meta:user-defined>
    <meta:user-defined meta:name="OVERHEIDop.GmbID/DC.identifier">gmb-2025-427316</meta:user-defined>
    <meta:user-defined meta:name="OVERHEIDop.versieInformatie"/>
  </office:meta>
</office:document-meta>
</file>