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de herdenking van de oorlogsslachtoffers op 05-10-2025 op locatie Sintelweg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9-09-2025 een melding vergunningsvrij evenement ontvangen, geregistreerd onder zaaknummer 0879ZV202501123, voor de herdenking van de oorlogsslachtoffers op 05-10-2025 op locatie Sintelweg in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12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273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123</meta:user-defined>
    <dc:language>nl</dc:language>
    <meta:user-defined meta:name="OVERHEIDop.locatietype/OVERHEIDop.gebiedsmarkering">Punt</meta:user-defined>
    <meta:user-defined meta:name="DC.title">Kennisgeving melding vergunningsvrij evenement de herdenking van de oorlogsslachtoffers op 05-10-2025 op locatie Sintelweg in Rijsber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13</meta:user-defined>
    <meta:user-defined meta:name="OVERHEIDop.GmbID/DC.identifier">gmb-2025-427313</meta:user-defined>
    <meta:user-defined meta:name="OVERHEIDop.versieInformatie"/>
  </office:meta>
</office:document-meta>
</file>