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en van 50 chalets t.b.v. Nostalgische Kerstmarkt, Hooglandse Kerkgracht Leiden, Hooglandse Kerkple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5320</text:p>
            <text:p text:style-name="common-al">
            <text:span text:style-name="nadrukvet">Ingekomen:</text:span> 30-09-2025</text:p>
            <text:p text:style-name="common-al">
            <text:span text:style-name="nadrukvet">Locatie:</text:span> Hooglandse Kerkgracht Leiden, Hooglandse Kerkplei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5320" xlink:type="simple">publicatiesomgevingsvergunningen@leiden.nl</text:a> de volgende gegevens:</text:p>
            <text:p text:style-name="common-al">-het kenmerk van de aanvraag: Z/25/38953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3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5320</meta:user-defined>
    <meta:user-defined meta:name="DCTERMS.abstract">opbouwen van 50 chalets t.b.v. Nostalgische Kerstmarkt L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bouwen van 50 chalets t.b.v. Nostalgische Kerstmarkt, Hooglandse Kerkgracht Leiden, Hooglandse Kerkplein Leiden</meta:user-defined>
    <meta:user-defined meta:name="OVERHEIDop.datumEindeReactietermijn">2025-11-19</meta:user-defined>
    <meta:user-defined meta:name="OVERHEIDop.terinzageleggingBG">https://mijnpublicaties.nl/Publicatie/a6a083b0-3ccd-46cf-6f6e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7309</meta:user-defined>
    <meta:user-defined meta:name="OVERHEIDop.GmbID/DC.identifier">gmb-2025-427309</meta:user-defined>
    <meta:user-defined meta:name="OVERHEIDop.versieInformatie"/>
  </office:meta>
</office:document-meta>
</file>