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toepassen van een partij grond (126m3), Lapdijk (ter hoogte van perceel 389) in Krabbendij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hebben wij een melding ontvangen. De melding is gedaan voor de locatie gelegen aan de Lapdijk in Krabbendijke (ter hoogte van perceel 389).</text:p>
            <text:p text:style-name="common-al">Het gaat om een melding in het kader van het Besluit activiteiten leefomgeving (Bal), over het toepassen van een partij grond (126m3).</text:p>
            <text:p text:style-name="common-al">De melding is geregistreerd onder nummer Z2025-00007130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RUD Zeeland, tel. 0115 745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2730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1096</meta:user-defined>
    <meta:user-defined meta:name="DCTERMS.abstract">Betreft: Melding Besluit activiteiten leefomgeving, het toepassen van een partij grond (126m3). Locatie Lapdijk in Krabbendijke (ter hoogte van perceel 389)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Besluit activiteiten leefomgeving, het toepassen van een partij grond (126m3), Lapdijk (ter hoogte van perceel 389) in Krabbendijk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03</meta:user-defined>
    <meta:user-defined meta:name="OVERHEIDop.GmbID/DC.identifier">gmb-2025-427303</meta:user-defined>
    <meta:user-defined meta:name="OVERHEIDop.versieInformatie"/>
  </office:meta>
</office:document-meta>
</file>