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staatparade en taptoe op 17 mei 2025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30-12-2024, cmv. Hosanna, evenementenvergunning voor het organiseren van een staatparade en taptoe op 17 mei 2025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273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een staatparade en taptoe op 17 mei 2025 te Harling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4273</meta:user-defined>
    <meta:user-defined meta:name="OVERHEIDop.GmbID/DC.identifier">gmb-2025-4273</meta:user-defined>
    <meta:user-defined meta:name="OVERHEIDop.versieInformatie"/>
  </office:meta>
</office:document-meta>
</file>