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32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9-25025 een besluit genomen op de aanvraag voor een omgevingsvergunning met zaaknummer <text:span text:style-name="nadrukvet">340111</text:span>.</text:p>
            <text:p text:style-name="common-al">De zaak heeft de omschrijving "OV aanvraag voor dak Molenstraat 32 Heeze". De vergunning is verleend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2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11</meta:user-defined>
    <meta:user-defined meta:name="DCTERMS.abstract">OV aanvraag voor dak Molenstraat 3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traat 32 5591HB Heez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97</meta:user-defined>
    <meta:user-defined meta:name="OVERHEIDop.GmbID/DC.identifier">gmb-2025-427297</meta:user-defined>
    <meta:user-defined meta:name="OVERHEIDop.versieInformatie"/>
  </office:meta>
</office:document-meta>
</file>