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ttle Trade Country Festival Alphen 2025 </text:span>op 1 juni 2025 van 12.00 uur tot 22.00 uur in Alphen, Boslust 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72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29</meta:user-defined>
    <meta:user-defined meta:name="OVERHEIDop.GmbID/DC.identifier">gmb-2025-42729</meta:user-defined>
    <meta:user-defined meta:name="OVERHEIDop.versieInformatie"/>
  </office:meta>
</office:document-meta>
</file>