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10 reclameborden lichtmasten van 20 oktober 2025 tot 30 oktober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626 / Z-25-199097 </text:span>
                </text:span>
                <text:span text:style-name="nadrukcur">tijdelijk plaatsen 10 reclameborden lichtmasten van 20 oktober 2025 tot 30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D-154626 / Z-25-199097 </meta:user-defined>
    <dc:language>nl</dc:language>
    <meta:user-defined meta:name="OVERHEIDop.locatietype/OVERHEIDop.gebiedsmarkering">Woonplaats</meta:user-defined>
    <meta:user-defined meta:name="DC.title">Toestemming voor het tijdelijk plaatsen 10 reclameborden lichtmasten van 20 oktober 2025 tot 30 oktober 2025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87</meta:user-defined>
    <meta:user-defined meta:name="OVERHEIDop.GmbID/DC.identifier">gmb-2025-427287</meta:user-defined>
    <meta:user-defined meta:name="OVERHEIDop.versieInformatie"/>
  </office:meta>
</office:document-meta>
</file>