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na heroverweging (regulier) verleend, Runxputteweg rechts van 34 Heiloo, het bouwen van twee geschakelde schuurwoningen, verzenddatum 30 september 2025 (Z2024-00007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72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078</meta:user-defined>
    <meta:user-defined meta:name="DCTERMS.abstract">Runxputteweg rechts van 34 Heiloo, het bouwen van twee geschakelde schuurwoningen, verzenddatum 30 september 2025 (Z2024-00007078)</meta:user-defined>
    <dc:language>nl</dc:language>
    <meta:user-defined meta:name="OVERHEIDop.locatietype/OVERHEIDop.gebiedsmarkering">Vlak</meta:user-defined>
    <meta:user-defined meta:name="DC.title">Gemeente Heiloo, aanvraag omgevingsvergunning na heroverweging (regulier) verleend, Runxputteweg rechts van 34 Heiloo, het bouwen van twee geschakelde schuurwoningen, verzenddatum 30 september 2025 (Z2024-00007078)</meta:user-defined>
    <meta:user-defined meta:name="DCTERMS.W3CDTF/DCTERMS.available">2025-10-02</meta:user-defined>
    <meta:user-defined meta:name="DCTERMS.W3CDTF/OVERHEIDop.jaargang">2025</meta:user-defined>
    <meta:user-defined meta:name="OVERHEIDop.publicationIssue">427282</meta:user-defined>
    <meta:user-defined meta:name="OVERHEIDop.GmbID/DC.identifier">gmb-2025-427282</meta:user-defined>
    <meta:user-defined meta:name="OVERHEIDop.versieInformatie"/>
  </office:meta>
</office:document-meta>
</file>