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Mgr. van Gilsstraat (KRD00 G 2398 &amp; G 3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li 2025 een aanvraag om een omgevingsvergunning voor het bouwen van twee woontorens (Oost A &amp; Oost B) met beide 31 appartementen op de locatie Mgr. van Gilsstraat (KRD00 G 2398 &amp; G 3698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72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07</meta:user-defined>
    <meta:user-defined meta:name="DCTERMS.abstract">Betreft: Beschikking verlenging beslistermijn op locatie KRD00 G 2398 &amp; G 3698</meta:user-defined>
    <dc:language>nl</dc:language>
    <meta:user-defined meta:name="OVERHEIDop.locatietype/OVERHEIDop.gebiedsmarkering">Vlak</meta:user-defined>
    <meta:user-defined meta:name="DC.title">Verlengen beslistermijn voor Mgr. van Gilsstraat (KRD00 G 2398 &amp; G 3698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80</meta:user-defined>
    <meta:user-defined meta:name="OVERHEIDop.GmbID/DC.identifier">gmb-2025-427280</meta:user-defined>
    <meta:user-defined meta:name="OVERHEIDop.versieInformatie"/>
  </office:meta>
</office:document-meta>
</file>