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vangen balustrade - Meijlingsgaarde 7, 7622H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omgevingsvergunning met zaaknummer Z2025-00000362 voor het vervangen van de balustrade op locatie Meijlingsgaarde 7, 7622H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72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Regulier Besluit op locatie Meijlingsgaarde 7, 7622HC Borne</meta:user-defined>
    <dc:language>nl</dc:language>
    <meta:user-defined meta:name="OVERHEIDop.locatietype/OVERHEIDop.gebiedsmarkering">Vlak</meta:user-defined>
    <meta:user-defined meta:name="DC.title">Kennisgeving besluit op aanvraag omgevingsvergunning - vervangen balustrade - Meijlingsgaarde 7, 7622HC Bo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276</meta:user-defined>
    <meta:user-defined meta:name="OVERHEIDop.GmbID/DC.identifier">gmb-2025-427276</meta:user-defined>
    <meta:user-defined meta:name="OVERHEIDop.versieInformatie"/>
  </office:meta>
</office:document-meta>
</file>