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Kofferbakmarkt 2026 tot en met 2030 op verschillende data aan Dorpsweide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evenementen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54823 / Z-25-197449 </text:span>
                </text:span>
                <text:span text:style-name="nadrukcur">Evenementenvergunning Kofferbakmarkt 2026 tm 2030 op verschillende data Dorpsweide Wijk aan Zee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2-10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2727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7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7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54823 / Z-25-197449 </meta:user-defined>
    <dc:language>nl</dc:language>
    <meta:user-defined meta:name="OVERHEIDop.locatietype/OVERHEIDop.gebiedsmarkering">Gemeente</meta:user-defined>
    <meta:user-defined meta:name="DC.title">Toestemming voor Kofferbakmarkt 2026 tot en met 2030 op verschillende data aan Dorpsweide te Wijk aan Ze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275</meta:user-defined>
    <meta:user-defined meta:name="OVERHEIDop.GmbID/DC.identifier">gmb-2025-427275</meta:user-defined>
    <meta:user-defined meta:name="OVERHEIDop.versieInformatie"/>
  </office:meta>
</office:document-meta>
</file>