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voorgevel - Elzenslag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lzenslag 12, Roden, het wijzigen van de voorgevel, verleend op 30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72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31</meta:user-defined>
    <meta:user-defined meta:name="DCTERMS.abstract">Gemeente Noordenveld - besluit voor: het wijzigen van de voorgevel - Elzenslag 12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voorgevel - Elzenslag 12, Ro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274</meta:user-defined>
    <meta:user-defined meta:name="OVERHEIDop.GmbID/DC.identifier">gmb-2025-427274</meta:user-defined>
    <meta:user-defined meta:name="OVERHEIDop.versieInformatie"/>
  </office:meta>
</office:document-meta>
</file>