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winkelcentrum Eglantier, De Eglantier 300 in Apeldoorn, d.d. 22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9-2025</text:p>
            <text:p text:style-name="common-al">Omschrijving: Sinterklaasintocht winkelcentrum Eglantier</text:p>
            <text:p text:style-name="common-al">Locatie: De Eglantier 300, 7329 DJ Apeldoorn</text:p>
            <text:p text:style-name="common-al">Zaaknummer: 02005922924</text:p>
            <text:p text:style-name="common-al">Datum evenement: 22 november 2025</text:p>
            <text:p text:style-name="last-al">Tijdstip evenement: van 11:00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2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22924</meta:user-defined>
    <dc:language>nl</dc:language>
    <meta:user-defined meta:name="OVERHEIDop.locatietype/OVERHEIDop.gebiedsmarkering">Punt</meta:user-defined>
    <meta:user-defined meta:name="DC.title">Aanvraag evenementenvergunning Sinterklaasintocht winkelcentrum Eglantier, De Eglantier 300 in Apeldoorn, d.d. 22 november 2025</meta:user-defined>
    <meta:user-defined meta:name="DCTERMS.W3CDTF/DCTERMS.available">2025-10-02</meta:user-defined>
    <meta:user-defined meta:name="DCTERMS.W3CDTF/OVERHEIDop.jaargang">2025</meta:user-defined>
    <meta:user-defined meta:name="OVERHEIDop.publicationIssue">427269</meta:user-defined>
    <meta:user-defined meta:name="OVERHEIDop.GmbID/DC.identifier">gmb-2025-427269</meta:user-defined>
    <meta:user-defined meta:name="OVERHEIDop.versieInformatie"/>
  </office:meta>
</office:document-meta>
</file>