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Iep) voorerf, Slochterdiep 17, 9622 TH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Iep) voorerf aan het Slochterdiep 17 te Lageland GN  </text:span>
          </text:p>
            <text:p text:style-name="common-al">De gemeente Groningen heeft een aanvraag voor een omgevingsvergunning reguliere procedure ontvangen. De vergunning is aangevraagd voor het vellen van 1 boom (Iep) voorerf aan het Slochterdiep 17 te Lageland GN, dossiernummer GRN-0002452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726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52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Iep) voorerf, Slochterdiep 17, 9622 TH Lageland G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65</meta:user-defined>
    <meta:user-defined meta:name="OVERHEIDop.GmbID/DC.identifier">gmb-2025-427265</meta:user-defined>
    <meta:user-defined meta:name="OVERHEIDop.versieInformatie"/>
  </office:meta>
</office:document-meta>
</file>