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plaatsen autolaadkraan op dinsdag 14 oktober 2025 aan de zijkant Jan Ruslaan 3, 1851AJ Heiloo, verzenddatum 30 september 2025 (Z2025-000067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2725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5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5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6726</meta:user-defined>
    <meta:user-defined meta:name="DCTERMS.abstract">plaatsen autolaadkraan zijkant Jan Ruslaan 3, 1851AJ Heiloo, verzenddatum 29 september 2025 (Z2025-00006726)</meta:user-defined>
    <dc:language>nl</dc:language>
    <meta:user-defined meta:name="OVERHEIDop.locatietype/OVERHEIDop.gebiedsmarkering">Punt</meta:user-defined>
    <meta:user-defined meta:name="DC.title">Gemeente Heiloo, verleende vergunning plaatsen autolaadkraan op dinsdag 14 oktober 2025 aan de zijkant Jan Ruslaan 3, 1851AJ Heiloo, verzenddatum 30 september 2025 (Z2025-00006726)</meta:user-defined>
    <meta:user-defined meta:name="DCTERMS.W3CDTF/DCTERMS.available">2025-10-02</meta:user-defined>
    <meta:user-defined meta:name="DCTERMS.W3CDTF/OVERHEIDop.jaargang">2025</meta:user-defined>
    <meta:user-defined meta:name="OVERHEIDop.publicationIssue">427256</meta:user-defined>
    <meta:user-defined meta:name="OVERHEIDop.GmbID/DC.identifier">gmb-2025-427256</meta:user-defined>
    <meta:user-defined meta:name="OVERHEIDop.versieInformatie"/>
  </office:meta>
</office:document-meta>
</file>