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gravelbike tocht Strade di Kokkie op 5 oktober 2025, Zwembadlaantje 8 8151P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25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wembadlaantje 8 8151PT Lemelerveld</text:p>
            <text:p text:style-name="common-al">
            <text:span text:style-name="nadrukvet">Projectomschrijving:</text:span> het organiseren van gravelbike tocht Strade di Kokkie op 5 okto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2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2575</meta:user-defined>
    <meta:user-defined meta:name="DCTERMS.abstract">het organiseren van gravelbike tocht Strade di Kokkie op 5 oktober 2025</meta:user-defined>
    <dc:language>nl</dc:language>
    <meta:user-defined meta:name="OVERHEIDop.locatietype/OVERHEIDop.gebiedsmarkering">Punt</meta:user-defined>
    <meta:user-defined meta:name="DC.title">Verleende evenementenvergunning, voor het organiseren van gravelbike tocht Strade di Kokkie op 5 oktober 2025, Zwembadlaantje 8 8151PT Lemelervel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52</meta:user-defined>
    <meta:user-defined meta:name="OVERHEIDop.GmbID/DC.identifier">gmb-2025-427252</meta:user-defined>
    <meta:user-defined meta:name="OVERHEIDop.versieInformatie"/>
  </office:meta>
</office:document-meta>
</file>