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bedrijfsverzamelgebouw , naast Saffierstraat 9, 1812R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ast Saffierstraat 9, 1812RM Alkmaar<text:span text:style-name="nadrukvet">; </text:span>het bouwen van een bedrijfsverzamelgebouw </text:p>
            <text:p text:style-name="common-al">
            
          </text:p>
            <text:p text:style-name="common-al">Datum ontvangst: 30-09-2025</text:p>
            <text:p text:style-name="common-al">Zaaknummer: 0000127973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725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5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5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0001279734</meta:user-defined>
    <dc:language>nl</dc:language>
    <meta:user-defined meta:name="OVERHEIDop.locatietype/OVERHEIDop.gebiedsmarkering">Vlak</meta:user-defined>
    <meta:user-defined meta:name="DC.title">Omgevingsvergunning aangevraagd: het bouwen van een bedrijfsverzamelgebouw , naast Saffierstraat 9, 1812RM Alkmaar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250</meta:user-defined>
    <meta:user-defined meta:name="OVERHEIDop.GmbID/DC.identifier">gmb-2025-427250</meta:user-defined>
    <meta:user-defined meta:name="OVERHEIDop.versieInformatie"/>
  </office:meta>
</office:document-meta>
</file>