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renstraat 17, Balgoij’</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op 17 december 2024 het bestemmingsplan ‘Torenstraat 17, Balgoij’ gewijzigd heeft vastgesteld. Het plan voorziet in het realiseren van een seniorenwoning op het perceel Torenstraat naast 17 te Balgoij.</text:span></text:p>
          </text:section>
          <text:section text:name="ondertekening_id1-3-2-2-2">
            <text:p><text:span text:style-name="functie"/></text:p>
            <text:p><text:span text:style-name="functie">Ter inzage</text:span></text:p>
          </text:section>
          <text:section text:name="ondertekening_id1-3-2-2-3">
            <text:p><text:span text:style-name="functie"/></text:p>
            <text:p><text:span text:style-name="functie">De schriftelijke stukken behorende bij het bestemmingsplan zijn digitaal beschikbaar via de website https://omgevingswet.overheid.nl/regels-op-de-kaart/ Het identificatienummer is NL.IMRO.0296.BGBTorenstraat17-VG01</text:span></text:p>
          </text:section>
          <text:section text:name="ondertekening_id1-3-2-2-4">
            <text:p><text:span text:style-name="functie"/></text:p>
            <text:p><text:span text:style-name="functie">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5">
            <text:p><text:span text:style-name="functie"/></text:p>
            <text:p><text:span text:style-name="functie">Beroep</text:span></text:p>
          </text:section>
          <text:section text:name="ondertekening_id1-3-2-2-6">
            <text:p><text:span text:style-name="functie"/></text:p>
            <text:p><text:span text:style-name="functie">De termijn voor het instellen van een beroep tegen het vaststellingsbesluit bedraagt zes weken en vangt aan op 6 februari 2025 en loopt tot en met 19 maart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7">
            <text:p><text:span text:style-name="functie"/></text:p>
            <text:p><text:span text:style-name="functie">Voorlopige voorziening</text:span></text:p>
          </text:section>
          <text:section text:name="ondertekening_id1-3-2-2-8">
            <text:p><text:span text:style-name="functie"/></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9">
            <text:p><text:span text:style-name="functie"/></text:p>
            <text:p><text:span text:style-name="functie">Wijchen, 5 februari 2025</text:span></text:p>
            <text:p><text:span text:style-name="functie">Burgemeester en wethouders van Wijchen</text:span></text:p>
          </text:section>
          <text:section text:name="ondertekening_id1-3-2-2-10">
            <text:p><text:span text:style-name="functie"/></text:p>
            <text:p><text:span text:style-name="functie">mevrouw R.D. Helmer - Englebert, burgemeester</text:span></text:p>
          </text:section>
          <text:section text:name="ondertekening_id1-3-2-2-11">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Torenstraat1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orenstraat 17, Balgoij’</meta:user-defined>
    <meta:user-defined meta:name="DCTERMS.W3CDTF/DCTERMS.available">2025-02-05</meta:user-defined>
    <meta:user-defined meta:name="DCTERMS.W3CDTF/OVERHEIDop.jaargang">2025</meta:user-defined>
    <meta:user-defined meta:name="OVERHEIDop.publicationIssue">42725</meta:user-defined>
    <meta:user-defined meta:name="OVERHEIDop.GmbID/DC.identifier">gmb-2025-42725</meta:user-defined>
    <meta:user-defined meta:name="OVERHEIDop.versieInformatie"/>
  </office:meta>
</office:document-meta>
</file>