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2025 - verleende reguliere kapvergunning (OPA) - J. C. Geerligslaan 999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ven- en ondergronds herinrichten van de Geerligslaan (waaronder bomen kappen en herplanten)</text:p>
            <text:p text:style-name="common-al">Adres: J. C. Geerligslaan 9999, Anna Paulowna</text:p>
            <text:p text:style-name="common-al">Kenmerk: Z-560309</text:p>
            <text:p text:style-name="common-al">Activiteit(en): Bouwactiviteit (omgevingsplanactiviteit) </text:p>
            <text:p text:style-name="common-al">Datum besluit: 30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72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60309</meta:user-defined>
    <meta:user-defined meta:name="DCTERMS.abstract">het boven- en ondergronds herinrichten van de Geerligslaan (waaronder bomen kappen en herplanten)</meta:user-defined>
    <dc:language>nl</dc:language>
    <meta:user-defined meta:name="OVERHEIDop.locatietype/OVERHEIDop.gebiedsmarkering">Weg</meta:user-defined>
    <meta:user-defined meta:name="DC.title">Hollands Kroon - week 40, 2025 - verleende reguliere kapvergunning (OPA) - J. C. Geerligslaan 9999, Anna Paulowna</meta:user-defined>
    <meta:user-defined meta:name="DCTERMS.W3CDTF/DCTERMS.available">2025-10-02</meta:user-defined>
    <meta:user-defined meta:name="DCTERMS.W3CDTF/OVERHEIDop.jaargang">2025</meta:user-defined>
    <meta:user-defined meta:name="OVERHEIDop.publicationIssue">427248</meta:user-defined>
    <meta:user-defined meta:name="OVERHEIDop.GmbID/DC.identifier">gmb-2025-427248</meta:user-defined>
    <meta:user-defined meta:name="OVERHEIDop.versieInformatie"/>
  </office:meta>
</office:document-meta>
</file>