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tot wijziging van de Nadere regels subsidie Lokale Aanpak Isolatie gemeente Asten 2024 in verband met wijziging van de Regeling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de artikel 156, derde lid, van de Gemeentewet en artikel 3, vierde lid, van de Algemene subsidieverordening gemeente Asten 2017;</text:p>
            <text:p text:style-name="al"/>
            <text:p text:style-name="al">besluit:</text:p>
            <text:p text:style-name="al"/>
            <text:p text:style-name="al">vast te stellen Nadere regels tot wijziging van de Nadere regels subsidie Lokale Aanpak Isolatie gemeente Asten 2024 in verband met wijziging van de Regeling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subsidie Lokale Aanpak Isolatie gemeente Asten 2024 worden als volgt gewijzigd:</text:p>
            <text:p text:style-name="al"/>
            <text:p text:style-name="al">A</text:p>
            <text:p text:style-name="al">Artikel 1 wordt als volgt gewijzigd:</text:p>
            <text:list text:style-name="id1-3-2-2-1-6">
              <text:list-item text:style-override="id1-3-2-2-1-6-1">
                <text:number>1.</text:number>
                <text:p text:style-name="al">De begripsbepalingen «doe-het-zelf», «subsidieplafond» vervallen.</text:p>
              </text:list-item>
              <text:list-item text:style-override="id1-3-2-2-1-6-2">
                <text:number>2.</text:number>
                <text:p text:style-name="al">De begripsomschrijving «arbeidskosten» komt te luiden:</text:p>
                <text:p text:style-name="al">
                <text:span text:style-name="nadrukcur">arbeidskosten</text:span>: kosten die verband houden met het verrichten van arbeid voor het aanbrengen van de energiebesparende isolatiemaatregelen door een bij de Kamer van Koophandel ingeschreven bouwbedrijf;</text:p>
              </text:list-item>
              <text:list-item text:style-override="id1-3-2-2-1-6-3">
                <text:number>3.</text:number>
                <text:p text:style-name="al">In alfabetische rangschikking worden de volgende begrippen ingevoegd:</text:p>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een vergelijkbare sectie;</text:p>
                <text:p text:style-name="al">
                <text:span text:style-name="nadrukcur">doe-het-zelfmaatregel:</text:span> een energiebesparende isolatiemaatregel, die door een ander wordt uitgevoerd dan door een bouwbedrijf;</text:p>
                <text:p text:style-name="al">
                <text:span text:style-name="nadrukcur">natuurvriendelijk isoleren</text:span>: werkwijze bij het uitvoeren van energiebesparende isolatiemaatregelen volgens de voorwaarden die onder de Landelijke lijn Natuur Vriendelijk Isoleren (NVI) gelden;</text:p>
              </text:list-item>
            </text:list>
            <text:p text:style-name="al">B</text:p>
            <text:p text:style-name="al">In de artikelen 2, vierde lid, 10, vierde lid, wordt ‘bouw(installatie)bedrijf’ telkens vervangen door ‘bouwbedrijf’.</text:p>
            <text:p text:style-name="al"/>
            <text:p text:style-name="al">C</text:p>
            <text:p text:style-name="al">In de artikelen 2, vierde lid, 9, eerste lid, wordt «doe-het-zelf» telkens vervangen door ‘een doe-het-zelfmaatregel’.</text:p>
            <text:p text:style-name="al"/>
            <text:p text:style-name="al">D</text:p>
            <text:p text:style-name="al">Artikel 4, onderdeel c, komt te luiden:</text:p>
            <text:list text:style-name="id1-3-2-2-1-15">
              <text:list-item text:style-override="id1-3-2-2-1-15-1">
                <text:number>c.</text:number>
                <text:p text:style-name="al">de woning had op 1 januari 2022 een WOZ-waarde lager dan € 477.000,00;.</text:p>
              </text:list-item>
            </text:list>
            <text:p text:style-name="al">E</text:p>
            <text:p text:style-name="al">In artikel 7 wordt ‘de voorwaarden en verplichtingen als bedoeld in artikel 2 en artikel 4 van dit besluit’ vervangen door ‘de voorwaarden en verplichtingen, bedoeld in de artikelen 2 en 4,’.</text:p>
            <text:p text:style-name="al"/>
            <text:p text:style-name="al">F</text:p>
            <text:p text:style-name="al">Artikel 8 komt te luiden:</text:p>
            <text:p text:style-name="al">
            <text:span text:style-name="nadrukvet">Artikel 8. Definitieve vaststelling</text:span>
          </text:p>
            <text:list text:style-name="id1-3-2-2-1-22">
              <text:list-item text:style-override="id1-3-2-2-1-22">
                <text:number>1.</text:number>
                <text:p text:style-name="al">Een aanvraag tot vaststelling van de subsidie wordt door de aanvrager of diens gemachtigde ingediend met gebruikmaking van het door het college vastgestelde aanvraagformulier, inclusief de in het aanvraagformulier benoemde bescheiden.</text:p>
              </text:list-item>
              <text:list-item text:style-override="id1-3-2-2-1-23">
                <text:number>2.</text:number>
                <text:p text:style-name="al">Een aanvraag tot vaststelling van de subsidie wordt binnen acht weken na uitvoering van de energiebesparende isolatiemaatregel ingediend bij het college.</text:p>
              </text:list-item>
              <text:list-item text:style-override="id1-3-2-2-1-24">
                <text:number>3.</text:number>
                <text:p text:style-name="al">Binnen acht weken na ontvangst van de in het eerste lid genoemde bescheiden stelt het college de subsidie definitief vast.</text:p>
              </text:list-item>
              <text:list-item text:style-override="id1-3-2-2-1-25">
                <text:number>4.</text:number>
                <text:p text:style-name="al">Als de aanvrager geen medewerking verleent aan het uitvoeren van de isolatiemaatregelen kan het college besluiten de subsidie op nihil vast te stellen.</text:p>
                <text:p text:style-name="al"/>
              </text:list-item>
            </text:list>
            <text:p text:style-name="al">G</text:p>
            <text:p text:style-name="al">Artikel 9 wordt als volgt gewijzigd:</text:p>
            <text:list text:style-name="id1-3-2-2-1-28">
              <text:list-item text:style-override="id1-3-2-2-1-28">
                <text:number>1.</text:number>
                <text:p text:style-name="al">In het tweede lid wordt ‘247 woningen’ vervangen door ‘829 woningen’.</text:p>
              </text:list-item>
              <text:list-item text:style-override="id1-3-2-2-1-29">
                <text:number>2.</text:number>
                <text:p text:style-name="al">In het derde lid wordt ‘€ 447.680,00’ vervangen door ‘€ 1.492.200,00’.</text:p>
                <text:p text:style-name="al"/>
              </text:list-item>
            </text:list>
            <text:p text:style-name="al">H</text:p>
            <text:p text:style-name="al">Na artikel 11 wordt een nieuw artikel ingevoegd, luidende:</text:p>
            <text:p text:style-name="al">
            <text:span text:style-name="nadrukvet">Artikel 11a. Overgangsrecht</text:span>
          </text:p>
            <text:p text:style-name="al">In afwijking van artikel 8, eerste lid, is de termijn voor het indienen van een aanvraag tot vaststelling van de subsidie uiterlijk 1 maart 2026 indien de energiebesparende isolatiemaatregelen is uitgevoerd tussen 1 januari 2023 en 31 december 2025.</text:p>
            <text:p text:style-name="al"/>
            <text:p text:style-name="al">I</text:p>
            <text:p text:style-name="al">In artikel 12, tweede lid, wordt ‘1 januari 2026’ vervangen door ‘1 januari 2027’.</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de bekendmaking.</text:p>
          </text:section>
          <text:section text:name="artikel_id1-3-2-2-3" text:style-name="artikel">
            <text:p text:style-name="artikel_kop_titel"><text:span text:style-name="artikel_kop_label">Artikel</text:span> <text:span text:style-name="artikel_kop_nr">III</text:span> </text:p>
            <text:p text:style-name="al">Dit besluit wordt aangehaald als: Nadere regels tot eerste wijziging van de Nadere regels subsidie Lokale Aanpak Isolatie gemeente Asten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23 september 2025.</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 Derks </text:span></text:p>
            <text:p><text:span text:style-name="functie">secretaris</text:span></text:p>
          </text:section>
          <text:section text:name="ondertekening_id1-3-2-3-4">
            <text:p><text:span text:style-name="functie"/></text:p>
            <text:p><text:span text:style-name="functie">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724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4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4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derde lid, van de Gemeentewet]|[1.0:c:BWBR0005416&amp;artikel=156&amp;lid=3&amp;g=2025-02-12</meta:user-defined>
    <meta:user-defined meta:name="DC.source">Artikel 3 vierde lid Algemene subsidieverordening gemeente Asten 2017]|[https://lokaleregelgeving.overheid.nl/CVDR432210/1#hoofdstuk_1_artikel_3</meta:user-defined>
    <meta:user-defined meta:name="OVERHEIDop.referentienummer">11.1.18.1</meta:user-defined>
    <meta:user-defined meta:name="DCTERMS.alternative">Nadere regels subsidie Lokale Aanpak Isolatie gemeente Asten 2024</meta:user-defined>
    <dc:language>nl</dc:language>
    <meta:user-defined meta:name="OVERHEIDop.locatietype/OVERHEIDop.gebiedsmarkering">Gemeente</meta:user-defined>
    <meta:user-defined meta:name="DC.title">Nadere regels subsidie Lokale Aanpak Isolatie gemeente Asten 2024</meta:user-defined>
    <meta:user-defined meta:name="DCTERMS.W3CDTF/DCTERMS.available">2025-10-03</meta:user-defined>
    <meta:user-defined meta:name="DCTERMS.W3CDTF/OVERHEIDop.jaargang">2025</meta:user-defined>
    <meta:user-defined meta:name="OVERHEIDop.publicationIssue">427243</meta:user-defined>
    <meta:user-defined meta:name="OVERHEIDop.betreftRegeling">CVDR725227_2</meta:user-defined>
    <meta:user-defined meta:name="xs:date/OVERHEIDop.startdatum">2025-10-04</meta:user-defined>
    <meta:user-defined meta:name="xs:date/OVERHEIDop.einddatum">2027-01-01</meta:user-defined>
    <meta:user-defined meta:name="OVERHEIDop.GmbID/DC.identifier">gmb-2025-427243</meta:user-defined>
    <meta:user-defined meta:name="OVERHEIDop.versieInformatie"/>
  </office:meta>
</office:document-meta>
</file>