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Romerkerkweg 107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Romerkerkweg 107, is overleden en geen gebruik meer te maakt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Romerkerkweg waar huisnummer 107 gevestigd is, op te heffen door het verwijderen van het bord, conform model E6 van bijlage 1 van het Reglement Verkeersregels en Verkeerstekens 1990 met onderbord vermeldende het kenteken 89-SZF-4.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G. Renirie</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2724</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24</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Intrekking gereserveerde gehandicaptenparkeerplaats - Romerkerkweg 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ing van een gereserveerde gehandicaptenparkeerplaats aan de Romerkerkweg 107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Romerkerkweg 107 te Beverwijk</meta:user-defined>
    <meta:user-defined meta:name="DCTERMS.W3CDTF/DCTERMS.available">2025-02-03</meta:user-defined>
    <meta:user-defined meta:name="DCTERMS.W3CDTF/OVERHEIDop.jaargang">2025</meta:user-defined>
    <meta:user-defined meta:name="OVERHEIDop.publicationIssue">42724</meta:user-defined>
    <meta:user-defined meta:name="OVERHEIDop.GmbID/DC.identifier">gmb-2025-42724</meta:user-defined>
    <meta:user-defined meta:name="OVERHEIDop.versieInformatie"/>
  </office:meta>
</office:document-meta>
</file>