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wijziging van de mandaatregeling hoofdstuk 1.5 Den Haag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Toelichting </text:span> </text:p>
            <text:p text:style-name="al"/>
            <text:p text:style-name="al">De Mandaatregeling hoofdstuk 1.5 Den Haag 2023 wordt gewijzigd. De Verordening bekostiging leerlingenvervoer Den Haag 2024 vervangt de Verordening leerlingenvervoer Den Haag 2014. Deze wijziging werkt terug tot 1 januari 2025 zodat alle genomen besluiten rechtmatig genomen zijn. </text:p>
            <text:p text:style-name="al"/>
            <text:p text:style-name="al">
            <text:span text:style-name="nadrukvet">Besluitvorming</text:span> </text:p>
            <text:p text:style-name="al">Het college van burgemeester en wethouders van Den Haag,  </text:p>
            <text:p text:style-name="al"> </text:p>
            <text:p text:style-name="al">gelet op hoofdstuk 10, afdeling 10.1 van de Algemene wet bestuursrecht, </text:p>
            <text:p text:style-name="al"> </text:p>
            <text:p text:style-name="al">besluit vast te stellen de Regeling tot wijziging van de Mandaatregeling hoofdstuk 1.5 Den Haag 2023: </text:p>
            <text:p text:style-name="al"> </text:p>
            <text:p text:style-name="al">
            <text:span text:style-name="nadrukvet">Artikel I</text:span> </text:p>
            <text:p text:style-name="al">De Mandaatregeling hoofdstuk 1.5. Den Haag 2023 wordt als volgt gewijzigd: </text:p>
            <text:list text:style-name="id1-3-2-2-1-15">
              <text:list-item text:style-override="id1-3-2-2-1-15-1">
                <text:number>A</text:number>
                <text:p text:style-name="al"> Artikel 4, sub f, komt te luiden: </text:p>
                <text:p text:style-name="al">f. de Verordening bekostiging leerlingenvervoer Den Haag 2024; </text:p>
              </text:list-item>
            </text:list>
            <text:p text:style-name="al"> </text:p>
            <text:p text:style-name="al">
            <text:span text:style-name="nadrukvet">Artikel II </text:span>
          </text:p>
            <text:p text:style-name="al">Deze regeling treedt in werking met ingang van de dag na datum uitgifte in het Gemeenteblad en werkt terug tot 1 januari 2025.  </text:p>
            <text:p text:style-name="al"> </text:p>
            <text:p text:style-name="al">Den Haag, 30 september 2025</text:p>
            <text:p text:style-name="al"> Het college van burgemeester en wethouders, </text:p>
            <text:p text:style-name="al"/>
            <text:p text:style-name="al">de secretaris, </text:p>
            <text:p text:style-name="al">Ilma Merx</text:p>
            <text:p text:style-name="al"/>
            <text:p text:style-name="al">de burgemeester, </text:p>
            <text:p text:style-name="al">Jan van Zanen </text:p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723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3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3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Bestuur | Organisatie en beleid</meta:user-defined>
    <meta:user-defined meta:name="DC.source">titel 10.1 van de Algemene wet bestuursrecht]|[1.0:c:BWBR0005537&amp;titeldeel=10.1&amp;g=2023-05-16</meta:user-defined>
    <meta:user-defined meta:name="OVERHEIDop.referentienummer">RIS315634  OCW/10533186</meta:user-defined>
    <meta:user-defined meta:name="DCTERMS.alternative">Mandaatregeling hoofdstuk 1.5 Den Haag 2023</meta:user-defined>
    <dc:language>nl</dc:language>
    <meta:user-defined meta:name="OVERHEIDop.locatietype/OVERHEIDop.gebiedsmarkering">Adres</meta:user-defined>
    <meta:user-defined meta:name="DC.title">Mandaatregeling hoofdstuk 1.5 Den Haag 2023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239</meta:user-defined>
    <meta:user-defined meta:name="OVERHEIDop.betreftRegeling">CVDR697121_4</meta:user-defined>
    <meta:user-defined meta:name="OVERHEIDop.GmbID/DC.identifier">gmb-2025-427239</meta:user-defined>
    <meta:user-defined meta:name="xs:date/OVERHEIDop.startdatum">2025-10-03</meta:user-defined>
    <meta:user-defined meta:name="OVERHEIDop.versieInformatie"/>
  </office:meta>
</office:document-meta>
</file>