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76-3A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op de derde verdieping aan de achtergevel.</text:p>
            <text:p text:style-name="common-al">Besluit: verleend</text:p>
            <text:p text:style-name="common-al">Besluit verzonden op: 30-09-2025</text:p>
            <text:p text:style-name="common-al">Zaakadres: Quellijnstraat 76-3A 1072XW Amsterdam</text:p>
            <text:p text:style-name="common-al">Zaaknummer: Z2025-019267</text:p>
            <text:p text:style-name="common-al">DSO-nummer: 2025050200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2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67</meta:user-defined>
    <meta:user-defined meta:name="DCTERMS.abstract">realiseren van een balkon op de 3de verdieping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Quellijnstraat 76-3A 1072XW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37</meta:user-defined>
    <meta:user-defined meta:name="OVERHEIDop.GmbID/DC.identifier">gmb-2025-427237</meta:user-defined>
    <meta:user-defined meta:name="OVERHEIDop.versieInformatie"/>
  </office:meta>
</office:document-meta>
</file>