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gebruiken van openbare gemeentegrond voor het inrichten van een Ketenpark van 22 september 2125 tot en met 22 mei 2026 aan Munnikenweide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54427 / Z-25-198775 </text:span>
                </text:span>
                <text:span text:style-name="nadrukcur">Ontheffing bijzonder gebruik openbare gemeentegrond inrichten Ketenpark aan de Munnikenweide van 22 september 2125 tot en met 22 mei 2026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10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723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3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3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54427 / Z-25-198775 </meta:user-defined>
    <dc:language>nl</dc:language>
    <meta:user-defined meta:name="OVERHEIDop.locatietype/OVERHEIDop.gebiedsmarkering">Weg</meta:user-defined>
    <meta:user-defined meta:name="DC.title">Ontheffing voor het gebruiken van openbare gemeentegrond voor het inrichten van een Ketenpark van 22 september 2125 tot en met 22 mei 2026 aan Munnikenweide te Beverw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35</meta:user-defined>
    <meta:user-defined meta:name="OVERHEIDop.GmbID/DC.identifier">gmb-2025-427235</meta:user-defined>
    <meta:user-defined meta:name="OVERHEIDop.versieInformatie"/>
  </office:meta>
</office:document-meta>
</file>