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ing en vernieuwing aangezicht terrein met reclamevoorzieningen, Groenloseweg 38, 7151H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ntvangen voor het aanpassing en vernieuwing aangezicht terrein met reclamevoorzieningen op locatie Groenloseweg 38, 7151HG Eibergen. De aanvraag is geregistreerd onder zaaknummer Z2025-0000150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72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7</meta:user-defined>
    <meta:user-defined meta:name="DCTERMS.abstract">Betreft: Aanvraag op locatie Groenloseweg 38, 7151HG Eibergen</meta:user-defined>
    <dc:language>nl</dc:language>
    <meta:user-defined meta:name="OVERHEIDop.locatietype/OVERHEIDop.gebiedsmarkering">Vlak</meta:user-defined>
    <meta:user-defined meta:name="DC.title">Aanvraag vergunning voor aanpassing en vernieuwing aangezicht terrein met reclamevoorzieningen, Groenloseweg 38, 7151HG Eiber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34</meta:user-defined>
    <meta:user-defined meta:name="OVERHEIDop.GmbID/DC.identifier">gmb-2025-427234</meta:user-defined>
    <meta:user-defined meta:name="OVERHEIDop.versieInformatie"/>
  </office:meta>
</office:document-meta>
</file>